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 You Letter</text:p>
      <text:p text:style-name="P2">Your Name:</text:p>
      <text:p text:style-name="P2">Your Address:</text:p>
      <text:p text:style-name="P2"/>
      <text:p text:style-name="P2">Todays Date:</text:p>
      <text:p text:style-name="P2">Name Of Recipient:</text:p>
      <text:p text:style-name="P2">Company:</text:p>
      <text:p text:style-name="P2">Address:</text:p>
      <text:p text:style-name="P2"/>
      <text:p text:style-name="P2">Dear (Name Of Recipient)</text:p>
      <text:p text:style-name="P2"><text:s text:c="41"/>Introduction: Start of your letter by expressing appreciation for the chance to Work in this company. Show how much you enjoyed it.</text:p>
      <text:p text:style-name="P2"/>
      <text:p text:style-name="P2">Paragraph 2: In this paragraph talk about what you did during your time in the business and what you enjoyed the most.</text:p>
      <text:p text:style-name="P2"/>
      <text:p text:style-name="P2">Closing: Finally, Say how helpful Work Experience in this company was and how there advice has benefited you.</text:p>
      <text:p text:style-name="P2"/>
      <text:p text:style-name="P2">Best Wishes</text:p>
      <text:p text:style-name="P2"/>
      <text:p text:style-name="P2">Your 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an Morgan</meta:initial-creator>
    <meta:creation-date>2017-01-24T17:22:38.64</meta:creation-date>
    <meta:document-statistic meta:table-count="0" meta:image-count="0" meta:object-count="0" meta:page-count="1" meta:paragraph-count="13" meta:word-count="84" meta:character-count="534"/>
    <dc:date>2017-01-24T17:40:41.96</dc:date>
    <dc:creator>Cian Morgan</dc:creator>
    <meta:editing-duration>PT1M53S</meta:editing-duration>
    <meta:editing-cycles>1</meta:editing-cycles>
    <meta:generator>OpenOffice/4.1.1$Win32 OpenOffice.org_project/411m6$Build-9775</meta:generator>
  </office:meta>
</office:document-meta>
</file>