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hank You Letter - TY.ie</text:span></text:p>
      <text:p text:style-name="P1">[Your Name]</text:p>
      <text:p text:style-name="P1">[Your Address]</text:p>
      <text:p text:style-name="P1"/>
      <text:p text:style-name="P1">This section is only if you are posting the letter, If you are emailing it, there is no need to put this information in.</text:p>
      <text:p text:style-name="P1">[Today’s Date]</text:p>
      <text:p text:style-name="P1">[Name Of Recipient]</text:p>
      <text:p text:style-name="P1">[Company]</text:p>
      <text:p text:style-name="P1">[Address]</text:p>
      <text:p text:style-name="P1"/>
      <text:p text:style-name="P1">Dear (Name Of Recipient),</text:p>
      <text:p text:style-name="P1"><text:s text:c="42"/>Introduction: Start of your letter by expressing appreciation for the chance to Work in this company. Show how much you enjoyed it.</text:p>
      <text:p text:style-name="P1"/>
      <text:p text:style-name="P1">Paragraph 2: In this paragraph talk about what you did during your time in the business and what you enjoyed the most.</text:p>
      <text:p text:style-name="P1"/>
      <text:p text:style-name="P1">Conclusion: Finally, Say how helpful Work Experience in this company was and how their advice has benefited you.</text:p>
      <text:p text:style-name="P1"/>
      <text:p text:style-name="P1">Best Wishes,</text:p>
      <text:p text:style-name="P1"/>
      <text:p text:style-name="P1">Your Signature (or name for email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114" meta:character-count="694" meta:non-whitespace-character-count="552"/>
    <meta:generator>LibreOfficeDev/5.1.0.3$Linux_X86_64 LibreOffice_project/</meta:generator>
  </office:meta>
</office:document-meta>
</file>